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41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" table:style-name="ce17">
            <text:p>2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5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7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7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7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7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7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7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7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7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7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7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7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7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7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7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7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7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7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7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7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7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7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7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7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7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7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7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7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7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7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7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number-columns-spanned="3" table:number-rows-spanned="1" table:style-name="ce2">
            <text:p>36:34:052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C58CAFB852C2A6358A75938B799007898F76855A665FFB543EC5023BFAEDB45DE83BBB6792CD4DC3B1F50123959B8066CE5BEA8568D4302CC4781DF42DBCF4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8:02:57Z</meta:creation-date>
    <dc:date>2024-03-25T08:02:57Z</dc:date>
  </office:meta>
</office:document-meta>
</file>